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drazumevanifontpasusa" style:family="text">
      <style:text-properties style:font-name="Times New Roman"/>
    </style:style>
    <style:style style:name="T3" style:parent-style-name="Podrazumevanifontpasusa" style:family="text">
      <style:text-properties style:font-name="Times New Roman"/>
    </style:style>
    <style:style style:name="T4" style:parent-style-name="Podrazumevanifontpasusa" style:family="text">
      <style:text-properties style:font-name="Times New Roman"/>
    </style:style>
    <style:style style:name="T5" style:parent-style-name="Podrazumevanifontpasusa" style:family="text">
      <style:text-properties style:font-name="Times New Roman"/>
    </style:style>
    <style:style style:name="T6" style:parent-style-name="Podrazumevanifontpasusa" style:family="text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Podrazumevanifontpasusa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Podrazumevanifontpasusa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Podrazumevanifontpasusa" style:family="text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Podrazumevanifontpasusa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Podrazumevanifontpasusa" style:family="text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paragraph-properties fo:text-align="center"/>
    </style:style>
    <style:style style:name="T54" style:parent-style-name="Podrazumevanifontpasusa" style:family="text">
      <style:text-properties style:font-name="Times New Roman"/>
    </style:style>
    <style:style style:name="T55" style:parent-style-name="Podrazumevanifontpasusa" style:family="text">
      <style:text-properties style:font-name="Times New Roman"/>
    </style:style>
    <style:style style:name="T56" style:parent-style-name="Podrazumevanifontpasusa" style:family="text">
      <style:text-properties style:font-name="Times New Roman"/>
    </style:style>
    <style:style style:name="T57" style:parent-style-name="Podrazumevanifontpasusa" style:family="text">
      <style:text-properties style:font-name="Times New Roman"/>
    </style:style>
    <style:style style:name="T58" style:parent-style-name="Podrazumevanifontpasusa" style:family="text"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Podrazumevanifontpasusa" style:family="text">
      <style:text-properties style:font-name="Times New Roman"/>
    </style:style>
    <style:style style:name="T67" style:parent-style-name="Podrazumevanifontpasusa" style:family="text">
      <style:text-properties style:font-name="Times New Roman"/>
    </style:style>
    <style:style style:name="T68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На основу тачке 1. Одуке о распуштању Скупштине општине Ћићевац и образовању Привременог органа општине Ћићевац („Сл. гласник РС“, бр. 94/23), члана 67. став 1. тачка 7) а у вези са чланом 69. Закона о локалним изборима и члана 34. став 2. Статута општине Ћићевац („Сл. лист општине Ћићевац“, бр. 3/19), Привремени орган општине Ћићевац, на</text:span><text:span text:style-name="T3"><text:s/>1.<text:s/></text:span><text:span text:style-name="T4">седници одржаној дана 1.<text:s/></text:span><text:span text:style-name="T5">новем</text:span><text:span text:style-name="T6">бра 2023. године, донео је</text:span></text:p>
      <text:p text:style-name="P7"/>
      <text:p text:style-name="P8">Р Е Ш Е Њ Е</text:p>
      <text:p text:style-name="P9">о престанку мандата одборника Скупштине</text:p>
      <text:p text:style-name="P10">општине Ћићевац</text:p>
      <text:p text:style-name="P11"/>
      <text:p text:style-name="P12"><text:span text:style-name="T13"><text:tab/>1. Констатује се престанак мандата одборницима Скупштине општине Ћићевац са 30.10.2023. године, због распуштања Скупштине општине Ћићевац, и то:</text:span></text:p>
      <text:p text:style-name="P14">1. Антић Зорану,</text:p>
      <text:p text:style-name="P15">2. Арсић Драгану,</text:p>
      <text:p text:style-name="P16">3. Бабић Звездану,</text:p>
      <text:p text:style-name="P17">4. Видојковић Боривоју,</text:p>
      <text:p text:style-name="P18">5. Вујић Љубиши,</text:p>
      <text:p text:style-name="P19">6. Гагић Звездану,</text:p>
      <text:p text:style-name="P20">7. Гајић Јовановић Сузани,</text:p>
      <text:p text:style-name="P21">8. Живковић Борку,</text:p>
      <text:p text:style-name="P22">9. Ивановић Дарку,</text:p>
      <text:p text:style-name="P23">10. Кркић Златану,</text:p>
      <text:p text:style-name="P24">11. Миливојевић Зорану,</text:p>
      <text:p text:style-name="P25">12. Милутиновић Јелени,</text:p>
      <text:p text:style-name="P26">13. Миљковић Јелени,</text:p>
      <text:p text:style-name="P27">14. Мићић Небојши,</text:p>
      <text:p text:style-name="P28">15. Митровић Александру,</text:p>
      <text:p text:style-name="P29">16. Петковић Марку,</text:p>
      <text:p text:style-name="P30">17. Пешић Ани,</text:p>
      <text:p text:style-name="P31">18. Поповић Слађани,</text:p>
      <text:p text:style-name="P32">19. Радосављевић Милошу,</text:p>
      <text:p text:style-name="P33">20. Ралић Драгану,</text:p>
      <text:p text:style-name="P34">21. Савић Славиши,</text:p>
      <text:p text:style-name="P35">22. Симић Славољубу,</text:p>
      <text:p text:style-name="P36">23. Стевић Славољубу,</text:p>
      <text:p text:style-name="P37">24. Томић Стефану и</text:p>
      <text:p text:style-name="P38">25. Урошевић Слађани.</text:p>
      <text:p text:style-name="Standard"><text:span text:style-name="T39"><text:tab/>2. Ово решење објавити у „Сл. листу општине Ћићевац“.</text:span></text:p>
      <text:p text:style-name="P40"/>
      <text:p text:style-name="P41">Образложење</text:p>
      <text:p text:style-name="P42"/>
      <text:p text:style-name="P43"><text:span text:style-name="T44"><text:tab/>Одуком о распуштању Скупштине општине Ћићевац и образовању Привременог органа општине Ћићевац („Сл. гласник РС“, бр. 94/2023), коју је донела Влада Републике Србије, распуштена је Скупштина општине Ћићевац и образован Привремени орган. Та одлука је ступила на снагу дана 30.10.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45"><text:span text:style-name="T46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soft-page-break/>
      <text:p text:style-name="P47"><text:tab/>Чланом 34. став 2. Статута општине Ћићевац прописано је да одборнику почиње и престаје одборнички мандат под условима и на начин утврђен законом.</text:p>
      <text:p text:style-name="P48"><text:span text:style-name="T49"><text:tab/>С обзиром да је Скупштина општине Ћићевац распуштена, то су се стекли услови да се, применом члана 67. став 1. тачка 7) Закона о локалним изборима, који прописује да одборнику престаје мандат пре истека времена на које је изабран распуштањем Скупштине општине, донесе решење о престанку мандата одборника распуштене Скупштине.</text:span></text:p>
      <text:p text:style-name="P50"><text:tab/>Сходно наведеном, одлучено је као у диспозитиву овог решења.</text:p>
      <text:p text:style-name="P51"/>
      <text:p text:style-name="P52">ПРИВРЕМЕНИ ОРГАН ОПШТИНЕ ЋИЋЕВАЦ</text:p>
      <text:p text:style-name="P53"><text:span text:style-name="T54">Бр.<text:s/></text:span><text:span text:style-name="T55">02-5/23-02</text:span><text:span text:style-name="T56"><text:s/>од 1.<text:s/></text:span><text:span text:style-name="T57">новембра<text:s/></text:span><text:span text:style-name="T58">.2023. године</text:span></text:p>
      <text:p text:style-name="P59"/>
      <text:p text:style-name="P60"/>
      <text:p text:style-name="P61"/>
      <text:p text:style-name="P62"/>
      <text:p text:style-name="P63"/>
      <text:p text:style-name="P64"><text:s text:c="115"/>ПРЕДСЕДНИК</text:p>
      <text:p text:style-name="P65"><text:span text:style-name="T66"><text:s text:c="115"/>Др Мирјана Кркић</text:span></text:p>
      <text:p text:style-name="Standard"><text:span text:style-name="T67"><text:s text:c="80"/></text:span></text:p>
      <text:p text:style-name="Standard"><text:span text:style-name="T68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08:24:00Z</meta:creation-date>
    <dc:date>2023-11-02T08:53:00Z</dc:date>
    <meta:template xlink:href="Normal" xlink:type="simple"/>
    <meta:editing-cycles>18</meta:editing-cycles>
    <meta:editing-duration>PT4860S</meta:editing-duration>
    <meta:document-statistic meta:page-count="2" meta:paragraph-count="5" meta:word-count="433" meta:character-count="2897" meta:row-count="20" meta:non-whitespace-character-count="2469"/>
  </office:meta>
</office:document-meta>
</file>